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hederweg 170, Bellingwolde, gewijzigd uitvoeren overkapping, verzenddatum: 25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8398</meta:user-defined>
    <meta:user-defined meta:name="DC.title">Verleende omgevingsvergunning bouwen bouwwerk en gebruik grond of bouwwerk in strijd met bestemmingsplan: Rhederweg 170, Bellingwolde, gewijzigd uitvoeren overkapping, verzenddatum: 25 mei 2021;</meta:user-defined>
    <meta:user-defined meta:name="OVERHEID.PostcodeHuisnummer/OVERHEIDop.postcodeHuisnummer">9695CJ 170</meta:user-defined>
    <meta:user-defined meta:name="OVERHEIDop.straatnaam">Rhederweg</meta:user-defined>
    <meta:user-defined meta:name="OVERHEIDop.woonplaats">Bellingwolde</meta:user-defined>
    <meta:user-defined meta:name="DCTERMS.W3CDTF/DCTERMS.available">2021-05-27</meta:user-defined>
    <meta:user-defined meta:name="DCTERMS.W3CDTF/OVERHEIDop.jaargang">2021</meta:user-defined>
    <meta:user-defined meta:name="OVERHEIDop.publicationIssue">161588</meta:user-defined>
    <meta:user-defined meta:name="OVERHEIDop.GmbID/DC.identifier">gmb-2021-161588</meta:user-defined>
    <meta:user-defined meta:name="OVERHEIDop.versieInformatie"/>
  </office:meta>
</office:document-meta>
</file>