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toestaan van bedrijfsvoering (schoonheidssalon) binnen een woonbestemming - Koppelsbrink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toestaan van bedrijfsvoering (schoonheidssalon) binnen een woonbestemming</text:p>
            <text:p text:style-name="common-al">Locatie: Koppelsbrink 3 te Borne</text:p>
            <text:p text:style-name="common-al">Datum verzending: 17 me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0 480264</meta:user-defined>
    <meta:user-defined meta:name="DC.title">Gemeente Borne - verlening omgevingsvergunning - toestaan van bedrijfsvoering (schoonheidssalon) binnen een woonbestemming - Koppelsbrink 3, Borne</meta:user-defined>
    <meta:user-defined meta:name="OVERHEID.PostcodeHuisnummer/OVERHEIDop.postcodeHuisnummer">7622CT 3</meta:user-defined>
    <meta:user-defined meta:name="OVERHEIDop.straatnaam">Koppelsbrink</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85</meta:user-defined>
    <meta:user-defined meta:name="OVERHEIDop.GmbID/DC.identifier">gmb-2021-161585</meta:user-defined>
    <meta:user-defined meta:name="OVERHEIDop.versieInformatie"/>
  </office:meta>
</office:document-meta>
</file>