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tuinhuis - Meikers 1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tuinhuis</text:p>
            <text:p text:style-name="common-al">Locatie: Meikers 17 te Borne</text:p>
            <text:p text:style-name="common-al">Datum ontvangst: 4 mei 2021</text:p>
            <text:p text:style-name="common-al">Datum intrekking: 18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15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176.841 480170.741</meta:user-defined>
    <meta:user-defined meta:name="DC.title">Gemeente Borne - ingetrokken aanvraag omgevingsvergunning - plaatsen van een tuinhuis - Meikers 17, Borne</meta:user-defined>
    <meta:user-defined meta:name="OVERHEID.PostcodeHuisnummer/OVERHEIDop.postcodeHuisnummer">7623LB 17</meta:user-defined>
    <meta:user-defined meta:name="OVERHEIDop.straatnaam">Meikers</meta:user-defined>
    <meta:user-defined meta:name="OVERHEIDop.woonplaats">Born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84</meta:user-defined>
    <meta:user-defined meta:name="OVERHEIDop.GmbID/DC.identifier">gmb-2021-161584</meta:user-defined>
    <meta:user-defined meta:name="OVERHEIDop.versieInformatie"/>
  </office:meta>
</office:document-meta>
</file>