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Lange Meentweg (kad. bekend Nieuwkoop H 1369) te Woerdense Verlaat - het tijdelijk (max. 5 jaar) afwijken van het bestemmingsplan (t.b.v. een kleidepot)</text:p>
      <text:section text:name="zakelijke-mededeling_id1-3-2" text:style-name="zakelijke-mededeling">
        <text:section text:name="zakelijke-mededeling-tekst_id1-3-2-1" text:style-name="zakelijke-mededeling-tekst">
          <text:section text:name="tekst_id1-3-2-1-1" text:style-name="tekst">
            <text:p text:style-name="common-al">Lange Meentweg (kad. bekend Nieuwkoop H 1369) te Woerdense Verlaat - zaaknummer W-2021-0051 -  omgevingsvergunning  voor het tijdelijk (max. 5 jaar) afwijken van het bestemmingsplan (t.b.v. een kleidepot) is geweiger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2 me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158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8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8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63.93 463447.6</meta:user-defined>
    <meta:user-defined meta:name="DC.title">Omgevingsvergunning geweigerd Lange Meentweg (kad. bekend Nieuwkoop H 1369) te Woerdense Verlaat - het tijdelijk (max. 5 jaar) afwijken van het bestemmingsplan (t.b.v. een kleidepot)</meta:user-defined>
    <meta:user-defined meta:name="OVERHEID.PostcodeHuisnummer/OVERHEIDop.postcodeHuisnummer">3652MD 6</meta:user-defined>
    <meta:user-defined meta:name="OVERHEIDop.straatnaam">Amstelkade</meta:user-defined>
    <meta:user-defined meta:name="OVERHEIDop.woonplaats">Woerdense Verlaat</meta:user-defined>
    <meta:user-defined meta:name="DCTERMS.W3CDTF/DCTERMS.available">2021-05-26</meta:user-defined>
    <meta:user-defined meta:name="DCTERMS.W3CDTF/OVERHEIDop.jaargang">2021</meta:user-defined>
    <meta:user-defined meta:name="OVERHEIDop.publicationIssue">161583</meta:user-defined>
    <meta:user-defined meta:name="OVERHEIDop.GmbID/DC.identifier">gmb-2021-161583</meta:user-defined>
    <meta:user-defined meta:name="OVERHEIDop.versieInformatie"/>
  </office:meta>
</office:document-meta>
</file>