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realiseren van een inrit - Europastraat 6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aliseren van een inrit</text:p>
            <text:p text:style-name="common-al">Locatie: Europastraat 61 te Borne</text:p>
            <text:p text:style-name="common-al">Datum ontvangst: 19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8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94 479511</meta:user-defined>
    <meta:user-defined meta:name="DC.title">Gemeente Borne - aanvraag omgevingsvergunning - realiseren van een inrit - Europastraat 61, Borne</meta:user-defined>
    <meta:user-defined meta:name="OVERHEID.PostcodeHuisnummer/OVERHEIDop.postcodeHuisnummer">7622KC 61</meta:user-defined>
    <meta:user-defined meta:name="OVERHEIDop.straatnaam">Europastraat</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82</meta:user-defined>
    <meta:user-defined meta:name="OVERHEIDop.GmbID/DC.identifier">gmb-2021-161582</meta:user-defined>
    <meta:user-defined meta:name="OVERHEIDop.versieInformatie"/>
  </office:meta>
</office:document-meta>
</file>