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geweg 2 in Castricum, het afwijken van de bestemmingsplan ivm het plaatsen van een afrastrering en het bouwen van een schuilstal tbv paarden en pony's, verzenddatum 14 januari 2021 (WABO2001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5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ogeweg 2 in Castricum, het afwijken van de bestemmingsplan ivm het plaatsen van een afrastrering en het bouwen van een schuilstal tbv paarden en pony's, verzenddatum 14 januari 2021 (WABO2001382)</meta:user-defined>
    <dc:language>nl</dc:language>
    <meta:user-defined meta:name="OVERHEID.EPSG28992/DC.spatial">105910.42 510572.49</meta:user-defined>
    <meta:user-defined meta:name="DC.title">Gemeente Castricum, verleende Omgevingsvergunning (regulier), Hoogeweg 2 in Castricum, het afwijken van de bestemmingsplan ivm het plaatsen van een afrastrering en het bouwen van een schuilstal tbv paarden en pony's, verzenddatum 14 januari 2021 (WABO2001382)</meta:user-defined>
    <meta:user-defined meta:name="OVERHEID.PostcodeHuisnummer/OVERHEIDop.postcodeHuisnummer">1901MP 2</meta:user-defined>
    <meta:user-defined meta:name="OVERHEIDop.straatnaam">Hoogeweg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58</meta:user-defined>
    <meta:user-defined meta:name="OVERHEIDop.GmbID/DC.identifier">gmb-2021-16158</meta:user-defined>
    <meta:user-defined meta:name="OVERHEIDop.versieInformatie"/>
  </office:meta>
</office:document-meta>
</file>