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RECTIFICATIE ingekomen aanvraag omgevingsvergunning van Koggeweg 21, 't Veld (Z-30100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20 units voor de huisvesting van medewerke­rs 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4 mei 2021</text:p>
            <text:p text:style-name="common-al">
            <text:span text:style-name="nadrukvet">Zaaknummer: </text:span>Z-3010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5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7.798 528262.104</meta:user-defined>
    <meta:user-defined meta:name="DC.title">Hollands Kroon - week 19, RECTIFICATIE ingekomen aanvraag omgevingsvergunning van Koggeweg 21, 't Veld (Z-301007 )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78</meta:user-defined>
    <meta:user-defined meta:name="OVERHEIDop.GmbID/DC.identifier">gmb-2021-161578</meta:user-defined>
    <meta:user-defined meta:name="OVERHEIDop.versieInformatie"/>
  </office:meta>
</office:document-meta>
</file>