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de woning en het aanleggen van een inrit - Veldovenweg 2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woning en het aanleggen van een inrit</text:p>
            <text:p text:style-name="common-al">Locatie: Veldovenweg 28 te Borne</text:p>
            <text:p text:style-name="common-al">Datum ontvangst: 13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67.974 478783.532</meta:user-defined>
    <meta:user-defined meta:name="DC.title">Gemeente Borne - aanvraag omgevingsvergunning - verbouwen van de woning en het aanleggen van een inrit - Veldovenweg 28, Borne</meta:user-defined>
    <meta:user-defined meta:name="OVERHEID.PostcodeHuisnummer/OVERHEIDop.postcodeHuisnummer">7621GR 28</meta:user-defined>
    <meta:user-defined meta:name="OVERHEIDop.straatnaam">Veldovenweg</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76</meta:user-defined>
    <meta:user-defined meta:name="OVERHEIDop.GmbID/DC.identifier">gmb-2021-161576</meta:user-defined>
    <meta:user-defined meta:name="OVERHEIDop.versieInformatie"/>
  </office:meta>
</office:document-meta>
</file>