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na isoleren van een kap aan de binnenzijde en vervangen van houten sporen - Dunantstraat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na isoleren van een kap aan de binnenzijde en vervangen van houten sporen</text:p>
            <text:p text:style-name="common-al">Locatie: Dunantstraat 12 te Borne</text:p>
            <text:p text:style-name="common-al">Datum ontvangst: 10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7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67 479787</meta:user-defined>
    <meta:user-defined meta:name="DC.title">Gemeente Borne - aanvraag omgevingsvergunning - na isoleren van een kap aan de binnenzijde en vervangen van houten sporen - Dunantstraat 12, Borne</meta:user-defined>
    <meta:user-defined meta:name="OVERHEID.PostcodeHuisnummer/OVERHEIDop.postcodeHuisnummer">7622LV 12</meta:user-defined>
    <meta:user-defined meta:name="OVERHEIDop.straatnaam">Dunantstraat</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74</meta:user-defined>
    <meta:user-defined meta:name="OVERHEIDop.GmbID/DC.identifier">gmb-2021-161574</meta:user-defined>
    <meta:user-defined meta:name="OVERHEIDop.versieInformatie"/>
  </office:meta>
</office:document-meta>
</file>