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voorgevel van een woning, Van Lawick van Pabststraat 45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67</text:p>
            <text:p text:style-name="common-al">OLO-nummer: 5738673</text:p>
            <text:p text:style-name="common-al">Datum indiening: 12-01-2021</text:p>
            <text:p text:style-name="common-al">Omschrijving: het wijzigen van de voorgevel van een woning </text:p>
            <text:p text:style-name="common-al">Adres: Van Lawick van Pabststraat 45A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5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73.138 444597.359</meta:user-defined>
    <meta:user-defined meta:name="DC.title">ODRA Gemeente Arnhem - Aanvraag omgevingsvergunning, het wijzigen van de voorgevel van een woning, Van Lawick van Pabststraat 45A te Arnhem</meta:user-defined>
    <meta:user-defined meta:name="OVERHEID.PostcodeHuisnummer/OVERHEIDop.postcodeHuisnummer">6814HB 45</meta:user-defined>
    <meta:user-defined meta:name="OVERHEIDop.straatnaam">Van Lawick van Pabststraat</meta:user-defined>
    <meta:user-defined meta:name="OVERHEIDop.woonplaats">Arnhe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157</meta:user-defined>
    <meta:user-defined meta:name="OVERHEIDop.GmbID/DC.identifier">gmb-2021-16157</meta:user-defined>
    <meta:user-defined meta:name="OVERHEIDop.versieInformatie"/>
  </office:meta>
</office:document-meta>
</file>