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reden van de bestaande dakkapel, De Gewanten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64</text:p>
            <text:p text:style-name="common-al">OLO-nummer: 5738603</text:p>
            <text:p text:style-name="common-al">Datum indiening: 12-01-2021</text:p>
            <text:p text:style-name="common-al">Omschrijving: het verbreden van de bestaande dakkapel</text:p>
            <text:p text:style-name="common-al">Adres: De Gewanten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14.73 440481.739</meta:user-defined>
    <meta:user-defined meta:name="DC.title">ODRA Gemeente Arnhem - Aanvraag omgevingsvergunning, het verbreden van de bestaande dakkapel, De Gewanten 3  te Arnhem</meta:user-defined>
    <meta:user-defined meta:name="OVERHEID.PostcodeHuisnummer/OVERHEIDop.postcodeHuisnummer">6836EA 3</meta:user-defined>
    <meta:user-defined meta:name="OVERHEIDop.straatnaam">De Gewanten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55</meta:user-defined>
    <meta:user-defined meta:name="OVERHEIDop.GmbID/DC.identifier">gmb-2021-16155</meta:user-defined>
    <meta:user-defined meta:name="OVERHEIDop.versieInformatie"/>
  </office:meta>
</office:document-meta>
</file>