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38 en 40 (wijzigen kozijnen en schuifpuien in beschermd s); 775986; 1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nderstraat 38 en 40 (wijzigen kozijnen en schuifpuien in beschermd stads- of dorpsgezicht); 775986; 18-5-2021; Status: Ingekomen, gemeente Hilversum</text:span>
          </text:p>
            <text:p text:style-name="common-al"/>
            <text:p text:style-name="common-al">Datum indiening aanvraag: 1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5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5986</meta:user-defined>
    <meta:user-defined meta:name="DCTERMS.abstract">wijzigen kozijnen en schuifpuien in beschermd stads- of dorpsgezicht</meta:user-defined>
    <dc:language>nl</dc:language>
    <meta:user-defined meta:name="OVERHEID.EPSG28992/DC.spatial">141847.122 471707.27</meta:user-defined>
    <meta:user-defined meta:name="DC.title">Zenderstraat 38 en 40 (wijzigen kozijnen en schuifpuien in beschermd s); 775986; 18-05-21; Aanvraag omgevingsvergunning</meta:user-defined>
    <meta:user-defined meta:name="OVERHEID.PostcodeHuisnummer/OVERHEIDop.postcodeHuisnummer">1223DH 32</meta:user-defined>
    <meta:user-defined meta:name="OVERHEIDop.straatnaam">Zenderstraat</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1549</meta:user-defined>
    <meta:user-defined meta:name="OVERHEIDop.GmbID/DC.identifier">gmb-2021-161549</meta:user-defined>
    <meta:user-defined meta:name="OVERHEIDop.versieInformatie"/>
  </office:meta>
</office:document-meta>
</file>