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ink 7-8 in Den Ham, bouw extra appartement, zaaknummer 1700ESUITE2003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00322021</text:p>
            <text:p text:style-name="common-al">Uiterlijke besluitdatum: 13-07-2021</text:p>
            <text:p text:style-name="common-al">Locatie: Brink 7 en 8 in Den Ham </text:p>
            <text:p text:style-name="common-al">Projectomschrijving: bouw extra appartement 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15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extra appartement Brink 7-8 in Den Ham </meta:user-defined>
    <dc:language>nl</dc:language>
    <meta:user-defined meta:name="OVERHEID.EPSG28992/DC.spatial">230268.352502954 498061.638567196</meta:user-defined>
    <meta:user-defined meta:name="DC.title">Verlenging beslistermijn omgevingsvergunning, Brink 7-8 in Den Ham, bouw extra appartement, zaaknummer 1700ESUITE200322021</meta:user-defined>
    <meta:user-defined meta:name="OVERHEID.PostcodeHuisnummer/OVERHEIDop.postcodeHuisnummer">7683BV 2</meta:user-defined>
    <meta:user-defined meta:name="OVERHEIDop.straatnaam">De Werf</meta:user-defined>
    <meta:user-defined meta:name="OVERHEIDop.woonplaats">Den H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1546</meta:user-defined>
    <meta:user-defined meta:name="OVERHEIDop.GmbID/DC.identifier">gmb-2021-161546</meta:user-defined>
    <meta:user-defined meta:name="OVERHEIDop.versieInformatie"/>
  </office:meta>
</office:document-meta>
</file>