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1, Hubertusveld, Fazantendrift, Dassenburcht, Haviksnest, Strijp en Wildschut, Gilze (sectie L3608)</text:span>
          </text:p>
            <text:p text:style-name="common-al">kappen 67 bomen (21ZK03775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154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1.244 395371.956</meta:user-defined>
    <meta:user-defined meta:name="DC.title">Ingediende aanvragen voor een omgevingsvergunning</meta:user-defined>
    <meta:user-defined meta:name="OVERHEID.PostcodeHuisnummer/OVERHEIDop.postcodeHuisnummer">5126XG 22</meta:user-defined>
    <meta:user-defined meta:name="OVERHEIDop.straatnaam">Hubertusveld</meta:user-defined>
    <meta:user-defined meta:name="OVERHEIDop.woonplaats">Gilz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45</meta:user-defined>
    <meta:user-defined meta:name="OVERHEIDop.GmbID/DC.identifier">gmb-2021-161545</meta:user-defined>
    <meta:user-defined meta:name="OVERHEIDop.versieInformatie"/>
  </office:meta>
</office:document-meta>
</file>