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21, De Vucht 56, 5121 ZN</text:span>
          </text:p>
            <text:p text:style-name="common-al">plaatsen dakkapel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15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91.184 401057.715</meta:user-defined>
    <meta:user-defined meta:name="DC.title">Ingediende aanvragen voor een omgevingsvergunning</meta:user-defined>
    <meta:user-defined meta:name="OVERHEID.PostcodeHuisnummer/OVERHEIDop.postcodeHuisnummer">5121ZN 56</meta:user-defined>
    <meta:user-defined meta:name="OVERHEIDop.straatnaam">De Vucht</meta:user-defined>
    <meta:user-defined meta:name="OVERHEIDop.woonplaats">R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542</meta:user-defined>
    <meta:user-defined meta:name="OVERHEIDop.GmbID/DC.identifier">gmb-2021-161542</meta:user-defined>
    <meta:user-defined meta:name="OVERHEIDop.versieInformatie"/>
  </office:meta>
</office:document-meta>
</file>