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Dondergoorweg 5(a), 7113AL Winterswijk Henxel</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 hebben verleend:</text:p>
            <text:p text:style-name="common-al">- omgevingsvergunning</text:p>
            <text:p text:style-name="common-al">Locatie: bij Dondergoorweg 5(a), zaaknummer 2021-000153</text:p>
            <text:p text:style-name="common-al">Voor: aanleggen half verharde weg en kleine parkeerplaats met als compensatie een struweelrand ten noorden van, datum besluit en verzending: 12-05-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5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343.297 444912.522</meta:user-defined>
    <meta:user-defined meta:name="DC.title">Kennisgeving besluit op aanvraag beschikking, bij Dondergoorweg 5(a), 7113AL Winterswijk Henxel</meta:user-defined>
    <meta:user-defined meta:name="OVERHEID.PostcodeHuisnummer/OVERHEIDop.postcodeHuisnummer">7113AL 5</meta:user-defined>
    <meta:user-defined meta:name="OVERHEIDop.straatnaam">Dondergoorweg</meta:user-defined>
    <meta:user-defined meta:name="OVERHEIDop.woonplaats">Winterswijk Henxel</meta:user-defined>
    <meta:user-defined meta:name="DCTERMS.W3CDTF/DCTERMS.available">2021-05-26</meta:user-defined>
    <meta:user-defined meta:name="DCTERMS.W3CDTF/OVERHEIDop.jaargang">2021</meta:user-defined>
    <meta:user-defined meta:name="OVERHEIDop.publicationIssue">161540</meta:user-defined>
    <meta:user-defined meta:name="OVERHEIDop.GmbID/DC.identifier">gmb-2021-161540</meta:user-defined>
    <meta:user-defined meta:name="OVERHEIDop.versieInformatie"/>
  </office:meta>
</office:document-meta>
</file>