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ddoseweg 26, 7104AA Winterswijk Meddo</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hebben verleend:</text:p>
            <text:p text:style-name="common-al">- verbouwen van de boerderij tot logies- en recreatiecentrum en de bouw van twee trekkershutten op het perceel Meddoseweg 26 ouwen bouwwerk</text:p>
            <text:p text:style-name="common-al">Locatie: 2021-000352, zaaknummer</text:p>
            <text:p text:style-name="common-al">Voor: verbouwen van de boerderij tot logies- en recreatiecentrum en de bouw van twee trekkershutten op het perceel Meddoseweg 26 , datum besluit en verzending: 20 me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153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3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3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928 446859</meta:user-defined>
    <meta:user-defined meta:name="DC.title">Kennisgeving besluit op aanvraag beschikking, Meddoseweg 26, 7104AA Winterswijk Meddo</meta:user-defined>
    <meta:user-defined meta:name="OVERHEID.PostcodeHuisnummer/OVERHEIDop.postcodeHuisnummer">7104AA 26</meta:user-defined>
    <meta:user-defined meta:name="OVERHEIDop.straatnaam">Meddoseweg</meta:user-defined>
    <meta:user-defined meta:name="OVERHEIDop.woonplaats">Winterswijk Meddo</meta:user-defined>
    <meta:user-defined meta:name="DCTERMS.W3CDTF/DCTERMS.available">2021-05-26</meta:user-defined>
    <meta:user-defined meta:name="DCTERMS.W3CDTF/OVERHEIDop.jaargang">2021</meta:user-defined>
    <meta:user-defined meta:name="OVERHEIDop.publicationIssue">161536</meta:user-defined>
    <meta:user-defined meta:name="OVERHEIDop.GmbID/DC.identifier">gmb-2021-161536</meta:user-defined>
    <meta:user-defined meta:name="OVERHEIDop.versieInformatie"/>
  </office:meta>
</office:document-meta>
</file>