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Hoveniersbedrijf van der Hulst gelegen aan De Huufkes 11 te Nuenen, voor het oprichten van een hoveniersbedrijf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Vogels van de Omgevingsdienst Zuidoost-Brabant, tel. (088) 3690369</text:p>
            <text:p text:style-name="last-al">Eindhoven, 19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152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6709 384167</meta:user-defined>
    <meta:user-defined meta:name="DC.title">Kennisgeving melding Activiteitenbesluit</meta:user-defined>
    <meta:user-defined meta:name="OVERHEID.PostcodeHuisnummer/OVERHEIDop.postcodeHuisnummer">5674TL 11</meta:user-defined>
    <meta:user-defined meta:name="OVERHEIDop.straatnaam">De Huufkes</meta:user-defined>
    <meta:user-defined meta:name="OVERHEIDop.woonplaats">Nue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29</meta:user-defined>
    <meta:user-defined meta:name="OVERHEIDop.GmbID/DC.identifier">gmb-2021-161529</meta:user-defined>
    <meta:user-defined meta:name="OVERHEIDop.versieInformatie"/>
  </office:meta>
</office:document-meta>
</file>