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indeling woning , Diefsteeg 1A 2311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2086</text:p>
            <text:p text:style-name="common-al">Ingekomen: 26-03-2021 00:00</text:p>
            <text:p text:style-name="common-al">Datum besluit: 20-05-2021</text:p>
            <text:p text:style-name="common-al">Locatie: Diefsteeg 1A 2311TS Leiden</text:p>
            <text:p text:style-name="common-al">Projectomschrijving: wijziging indel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52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ing indeling woning </meta:user-defined>
    <dc:language>nl</dc:language>
    <meta:user-defined meta:name="OVERHEID.EPSG28992/DC.spatial">93534.1510652403 463799.615447099</meta:user-defined>
    <meta:user-defined meta:name="DC.title">Verleende omgevingsvergunning, wijziging indeling woning , Diefsteeg 1A 2311TS Leiden</meta:user-defined>
    <meta:user-defined meta:name="OVERHEID.PostcodeHuisnummer/OVERHEIDop.postcodeHuisnummer">2311TS 1</meta:user-defined>
    <meta:user-defined meta:name="OVERHEIDop.straatnaam">Diefsteeg</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1520</meta:user-defined>
    <meta:user-defined meta:name="OVERHEIDop.GmbID/DC.identifier">gmb-2021-161520</meta:user-defined>
    <meta:user-defined meta:name="OVERHEIDop.versieInformatie"/>
  </office:meta>
</office:document-meta>
</file>