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raam, P.J. Blokstraat 17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807</text:p>
            <text:p text:style-name="common-al">Ingekomen: 25-03-2021 00:00</text:p>
            <text:p text:style-name="common-al">Datum besluit: 20-05-2021</text:p>
            <text:p text:style-name="common-al">Locatie: P.J. Blokstraat 17 2313ES Leiden</text:p>
            <text:p text:style-name="common-al">Projectomschrijving: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5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raam</meta:user-defined>
    <dc:language>nl</dc:language>
    <meta:user-defined meta:name="OVERHEID.EPSG28992/DC.spatial">94608.6320662105 463259.343446781</meta:user-defined>
    <meta:user-defined meta:name="DC.title">Verleende omgevingsvergunning, plaatsen dakraam, P.J. Blokstraat 17 2313ES Leiden</meta:user-defined>
    <meta:user-defined meta:name="OVERHEID.PostcodeHuisnummer/OVERHEIDop.postcodeHuisnummer">2313ES 17</meta:user-defined>
    <meta:user-defined meta:name="OVERHEIDop.straatnaam">P.J. Blokstraat</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1519</meta:user-defined>
    <meta:user-defined meta:name="OVERHEIDop.GmbID/DC.identifier">gmb-2021-161519</meta:user-defined>
    <meta:user-defined meta:name="OVERHEIDop.versieInformatie"/>
  </office:meta>
</office:document-meta>
</file>