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Dansvoorstelling Nieuwe Veste, Zaart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2913</text:p>
            <text:p text:style-name="common-al">Ingekomen: 14-05-2021</text:p>
            <text:p text:style-name="common-al">Locatie: Zaartbos Breda</text:p>
            <text:p text:style-name="common-al">Omschrijving: Dansvoorstelling Nieuwe Veste</text:p>
            <text:p text:style-name="common-al">Periode: op 27-06-2021 van 08:3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51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301.03805106 397901.338641303</meta:user-defined>
    <meta:user-defined meta:name="DC.title">Melding 0-evenement, Dansvoorstelling Nieuwe Veste, Zaartbos Breda</meta:user-defined>
    <meta:user-defined meta:name="OVERHEID.PostcodeHuisnummer/OVERHEIDop.postcodeHuisnummer">4837CJ 61</meta:user-defined>
    <meta:user-defined meta:name="OVERHEIDop.straatnaam">Ruitersboslaan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513</meta:user-defined>
    <meta:user-defined meta:name="OVERHEIDop.GmbID/DC.identifier">gmb-2021-161513</meta:user-defined>
    <meta:user-defined meta:name="OVERHEIDop.versieInformatie"/>
  </office:meta>
</office:document-meta>
</file>