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Zeskamp Bavel 10+, Groene Lon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2989</text:p>
            <text:p text:style-name="common-al">Ingekomen: 13-04-2021</text:p>
            <text:p text:style-name="common-al">Locatie: Abdij van Thornstraat Bavel</text:p>
            <text:p text:style-name="common-al">Omschrijving: Zeskamp Bavel 10_</text:p>
            <text:p text:style-name="common-al">Periode: op 12-09-2021 van 11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51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6419.547008541 397845.166499835</meta:user-defined>
    <meta:user-defined meta:name="DC.title">Melding 0-evenement, Zeskamp Bavel 10+, Groene Long Bavel</meta:user-defined>
    <meta:user-defined meta:name="OVERHEID.PostcodeHuisnummer/OVERHEIDop.postcodeHuisnummer">4854LH 2</meta:user-defined>
    <meta:user-defined meta:name="OVERHEIDop.straatnaam">Gageldonk</meta:user-defined>
    <meta:user-defined meta:name="OVERHEIDop.woonplaats">Bav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512</meta:user-defined>
    <meta:user-defined meta:name="OVERHEIDop.GmbID/DC.identifier">gmb-2021-161512</meta:user-defined>
    <meta:user-defined meta:name="OVERHEIDop.versieInformatie"/>
  </office:meta>
</office:document-meta>
</file>