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avond concerten, Wijkcentrum 't Houw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436</text:p>
            <text:p text:style-name="common-al">Ingekomen: 22-04-2021</text:p>
            <text:p text:style-name="common-al">Locatie: Wijkcentrum 't Houwke </text:p>
            <text:p text:style-name="common-al">Omschrijving: Zomeravond concerten</text:p>
            <text:p text:style-name="common-al">Periode: op 7, 14 en 21-09-2021 van 19:00 uur tot 2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0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Zomeravond concerten</meta:user-defined>
    <dc:language>nl</dc:language>
    <meta:user-defined meta:name="OVERHEID.EPSG28992/DC.spatial">115794.584241108 400107.981600385</meta:user-defined>
    <meta:user-defined meta:name="DC.title">Aanvraag evenementenvergunning, Zomeravond concerten, Wijkcentrum 't Houwke</meta:user-defined>
    <meta:user-defined meta:name="OVERHEID.PostcodeHuisnummer/OVERHEIDop.postcodeHuisnummer">4817RA 27</meta:user-defined>
    <meta:user-defined meta:name="OVERHEIDop.straatnaam">Grote Houw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509</meta:user-defined>
    <meta:user-defined meta:name="OVERHEIDop.GmbID/DC.identifier">gmb-2021-161509</meta:user-defined>
    <meta:user-defined meta:name="OVERHEIDop.versieInformatie"/>
  </office:meta>
</office:document-meta>
</file>