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gevelreclame, Johnny van Doornplein 4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53</text:p>
            <text:p text:style-name="common-al">OLO-nummer: 5734043</text:p>
            <text:p text:style-name="common-al">Datum indiening: 11-01-2021</text:p>
            <text:p text:style-name="common-al">Omschrijving: het realiseren van gevelreclame</text:p>
            <text:p text:style-name="common-al">Adres: Johnny van Doornplein 4A te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5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5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46.005 443947.166</meta:user-defined>
    <meta:user-defined meta:name="DC.title">ODRA Gemeente Arnhem - Aanvraag omgevingsvergunning, het realiseren van gevelreclame, Johnny van Doornplein 4A te Arnhem</meta:user-defined>
    <meta:user-defined meta:name="OVERHEID.PostcodeHuisnummer/OVERHEIDop.postcodeHuisnummer">6811BJ 4</meta:user-defined>
    <meta:user-defined meta:name="OVERHEIDop.straatnaam">Johnny van Doornplein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50</meta:user-defined>
    <meta:user-defined meta:name="OVERHEIDop.GmbID/DC.identifier">gmb-2021-16150</meta:user-defined>
    <meta:user-defined meta:name="OVERHEIDop.versieInformatie"/>
  </office:meta>
</office:document-meta>
</file>