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De Scheepvaartlaan 6, 8064 EL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8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De Scheepvaartlaan 6, 8064 EL te Zwartsluis</text:span>
            <text:span text:style-name="nadrukvet">: </text:span>voor het aanleggen van een uitweg/inrit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38.668 517210.198</meta:user-defined>
    <meta:user-defined meta:name="DC.title">Besluit verlenging beslistermijn aanvraag omgevingsvergunning De Scheepvaartlaan 6, 8064 EL te Zwartsluis</meta:user-defined>
    <meta:user-defined meta:name="OVERHEID.PostcodeHuisnummer/OVERHEIDop.postcodeHuisnummer">8064EL 6</meta:user-defined>
    <meta:user-defined meta:name="OVERHEIDop.straatnaam">De Scheepvaartlaan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80</meta:user-defined>
    <meta:user-defined meta:name="OVERHEIDop.GmbID/DC.identifier">gmb-2021-161480</meta:user-defined>
    <meta:user-defined meta:name="OVERHEIDop.versieInformatie"/>
  </office:meta>
</office:document-meta>
</file>