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, </text:span>aanbouwen entree (OV20210237/5951693); verzonden op 19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– Besluit verlenen omgevingsvergunning Wijk en Aalburg: Parallelweg 4, 4261 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76</meta:user-defined>
    <meta:user-defined meta:name="OVERHEIDop.GmbID/DC.identifier">gmb-2021-161476</meta:user-defined>
    <meta:user-defined meta:name="OVERHEIDop.versieInformatie"/>
  </office:meta>
</office:document-meta>
</file>