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Talingpad 38, 4251 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alingpad 38, 4251 VL, </text:span>plaatsen dakkapel voorzijde woning (OV20210302/5985609); verzonden op 19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19.396 424111.999</meta:user-defined>
    <meta:user-defined meta:name="DC.title">Gemeente Altena – Besluit verlenen omgevingsvergunning Werkendam: Talingpad 38, 4251 VL</meta:user-defined>
    <meta:user-defined meta:name="OVERHEID.PostcodeHuisnummer/OVERHEIDop.postcodeHuisnummer">4251VL 38</meta:user-defined>
    <meta:user-defined meta:name="OVERHEIDop.straatnaam">Talingpad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74</meta:user-defined>
    <meta:user-defined meta:name="OVERHEIDop.GmbID/DC.identifier">gmb-2021-161474</meta:user-defined>
    <meta:user-defined meta:name="OVERHEIDop.versieInformatie"/>
  </office:meta>
</office:document-meta>
</file>