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ergunning dakterras, Staringstraat 7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47</text:p>
            <text:p text:style-name="common-al">OLO-nummer: 5731021</text:p>
            <text:p text:style-name="common-al">Datum indiening: 10-01-2021</text:p>
            <text:p text:style-name="common-al">Omschrijving: aanvraag vergunning dakterras</text:p>
            <text:p text:style-name="common-al">Adres: Staringstraat 75  te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85.666 444719.35</meta:user-defined>
    <meta:user-defined meta:name="DC.title">ODRA Gemeente Arnhem - Aanvraag omgevingsvergunning, aanvraag vergunning dakterras, Staringstraat 75  te Arnhem</meta:user-defined>
    <meta:user-defined meta:name="OVERHEID.PostcodeHuisnummer/OVERHEIDop.postcodeHuisnummer">6821DN 75</meta:user-defined>
    <meta:user-defined meta:name="OVERHEIDop.straatnaam">Staringstraat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47</meta:user-defined>
    <meta:user-defined meta:name="OVERHEIDop.GmbID/DC.identifier">gmb-2021-16147</meta:user-defined>
    <meta:user-defined meta:name="OVERHEIDop.versieInformatie"/>
  </office:meta>
</office:document-meta>
</file>