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K. van de Sandeplein 3, 4254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. van de Sandeplein 3, 4254 AA, </text:span>realiseren uitrit (OV20210227/5944677); verzonden op 18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6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68 425133</meta:user-defined>
    <meta:user-defined meta:name="DC.title">Gemeente Altena – Besluit verlenen omgevingsvergunning Sleeuwijk: K. van de Sandeplein 3, 4254 AA</meta:user-defined>
    <meta:user-defined meta:name="OVERHEID.PostcodeHuisnummer/OVERHEIDop.postcodeHuisnummer">4254AA 3</meta:user-defined>
    <meta:user-defined meta:name="OVERHEIDop.straatnaam">K van de Sandeplein</meta:user-defined>
    <meta:user-defined meta:name="OVERHEIDop.woonplaats">Sleeuw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69</meta:user-defined>
    <meta:user-defined meta:name="OVERHEIDop.GmbID/DC.identifier">gmb-2021-161469</meta:user-defined>
    <meta:user-defined meta:name="OVERHEIDop.versieInformatie"/>
  </office:meta>
</office:document-meta>
</file>