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Ridderhof 12, 4283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Ridderhof 12, 4283 GN, </text:span>plaatsen dakopbouw op bestaande aanbouw (OV20210238/5949713); verzonden op 18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6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16.759 422583.066</meta:user-defined>
    <meta:user-defined meta:name="DC.title">Gemeente Altena – Besluit verlenen omgevingsvergunning Giessen: Ridderhof 12, 4283 GN</meta:user-defined>
    <meta:user-defined meta:name="OVERHEID.PostcodeHuisnummer/OVERHEIDop.postcodeHuisnummer">4283GN 12</meta:user-defined>
    <meta:user-defined meta:name="OVERHEIDop.straatnaam">Ridderhof</meta:user-defined>
    <meta:user-defined meta:name="OVERHEIDop.woonplaats">Gies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67</meta:user-defined>
    <meta:user-defined meta:name="OVERHEIDop.GmbID/DC.identifier">gmb-2021-161467</meta:user-defined>
    <meta:user-defined meta:name="OVERHEIDop.versieInformatie"/>
  </office:meta>
</office:document-meta>
</file>