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rkweg 39 in Limmen, het plaatsen van een dakkapel (voorzijde), verzenddatum 13 januari 2021 (WABO2002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4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erkweg 39 in Limmen, het plaatsen van een dakkapel (voorzijde), verzenddatum 13 januari 2021 (WABO2002591)</meta:user-defined>
    <dc:language>nl</dc:language>
    <meta:user-defined meta:name="OVERHEID.EPSG28992/DC.spatial">108269.06 509615.18</meta:user-defined>
    <meta:user-defined meta:name="DC.title">Gemeente Castricum, verleende Omgevingsvergunning (regulier), Kerkweg 39 in Limmen, het plaatsen van een dakkapel (voorzijde), verzenddatum 13 januari 2021 (WABO2002591)</meta:user-defined>
    <meta:user-defined meta:name="OVERHEID.PostcodeHuisnummer/OVERHEIDop.postcodeHuisnummer">1906AV 39</meta:user-defined>
    <meta:user-defined meta:name="OVERHEIDop.straatnaam">Kerkweg</meta:user-defined>
    <meta:user-defined meta:name="OVERHEIDop.woonplaats">Limm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46</meta:user-defined>
    <meta:user-defined meta:name="OVERHEIDop.GmbID/DC.identifier">gmb-2021-16146</meta:user-defined>
    <meta:user-defined meta:name="OVERHEIDop.versieInformatie"/>
  </office:meta>
</office:document-meta>
</file>