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Laan van Welgelegen 75, 4251 K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aan van Welgelegen 75, 4251 KK, </text:span>plaatsen opbouw op een bestaande uitbouw (OV20210349/6084721); ingekomen op 15 mei 2021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5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282.354 424309.681</meta:user-defined>
    <meta:user-defined meta:name="DC.title">Gemeente Altena - Aanvraag omgevingsvergunning Werkendam: Laan van Welgelegen 75, 4251 KK</meta:user-defined>
    <meta:user-defined meta:name="OVERHEID.PostcodeHuisnummer/OVERHEIDop.postcodeHuisnummer">4251KK 75</meta:user-defined>
    <meta:user-defined meta:name="OVERHEIDop.straatnaam">Laan van Welgelegen</meta:user-defined>
    <meta:user-defined meta:name="OVERHEIDop.woonplaats">Werken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58</meta:user-defined>
    <meta:user-defined meta:name="OVERHEIDop.GmbID/DC.identifier">gmb-2021-161458</meta:user-defined>
    <meta:user-defined meta:name="OVERHEIDop.versieInformatie"/>
  </office:meta>
</office:document-meta>
</file>