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otenlaan 48, 4254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otenlaan 48, 4254 CD, </text:span>tijdelijk bewonen bijgebouw (OV20210350/6084363); ingekomen op 15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40.594 425571.206</meta:user-defined>
    <meta:user-defined meta:name="DC.title">Gemeente Altena - Aanvraag omgevingsvergunning Sleeuwijk: Notenlaan 48, 4254 CD</meta:user-defined>
    <meta:user-defined meta:name="OVERHEID.PostcodeHuisnummer/OVERHEIDop.postcodeHuisnummer">4254CD 48</meta:user-defined>
    <meta:user-defined meta:name="OVERHEIDop.straatnaam">Notenlaan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2</meta:user-defined>
    <meta:user-defined meta:name="OVERHEIDop.GmbID/DC.identifier">gmb-2021-161452</meta:user-defined>
    <meta:user-defined meta:name="OVERHEIDop.versieInformatie"/>
  </office:meta>
</office:document-meta>
</file>