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Kerkeinde 83, 4254 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Kerkeinde 83, 4254 LG, </text:span>verbreden stoep (OV20210331/6064307); ingekomen op 6 me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145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5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5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470.737 426048.025</meta:user-defined>
    <meta:user-defined meta:name="DC.title">Gemeente Altena - Aanvraag omgevingsvergunning Sleeuwijk: Kerkeinde 83, 4254 LG</meta:user-defined>
    <meta:user-defined meta:name="OVERHEID.PostcodeHuisnummer/OVERHEIDop.postcodeHuisnummer">4254LG 83</meta:user-defined>
    <meta:user-defined meta:name="OVERHEIDop.straatnaam">Kerkeinde</meta:user-defined>
    <meta:user-defined meta:name="OVERHEIDop.woonplaats">Sleeuwijk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450</meta:user-defined>
    <meta:user-defined meta:name="OVERHEIDop.GmbID/DC.identifier">gmb-2021-161450</meta:user-defined>
    <meta:user-defined meta:name="OVERHEIDop.versieInformatie"/>
  </office:meta>
</office:document-meta>
</file>