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Rijswijk: Slagboomstraat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Slagboomstraat ong., </text:span>bouwen woonhuis met bijgebouw (OV20210344/6082921); ingekomen op 14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4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4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9874.437 423392.904</meta:user-defined>
    <meta:user-defined meta:name="DC.title">Gemeente Altena - Aanvraag omgevingsvergunning Rijswijk: Slagboomstraat ong.</meta:user-defined>
    <meta:user-defined meta:name="OVERHEID.PostcodeHuisnummer/OVERHEIDop.postcodeHuisnummer">4284VE 8</meta:user-defined>
    <meta:user-defined meta:name="OVERHEIDop.straatnaam">Slagboomstraat</meta:user-defined>
    <meta:user-defined meta:name="OVERHEIDop.woonplaats">Rijswijk (NB)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48</meta:user-defined>
    <meta:user-defined meta:name="OVERHEIDop.GmbID/DC.identifier">gmb-2021-161448</meta:user-defined>
    <meta:user-defined meta:name="OVERHEIDop.versieInformatie"/>
  </office:meta>
</office:document-meta>
</file>