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Slagboomstraat 4, 4284 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Slagboomstraat 4, 4284 VE, </text:span>wijzigen maatschappelijke bestemming naar woonbestemming (OV20210356/6091635); ingekomen op 18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4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900.146 423404.214</meta:user-defined>
    <meta:user-defined meta:name="DC.title">Gemeente Altena - Aanvraag omgevingsvergunning Rijswijk: Slagboomstraat 4, 4284 VE</meta:user-defined>
    <meta:user-defined meta:name="OVERHEID.PostcodeHuisnummer/OVERHEIDop.postcodeHuisnummer">4284VE 4</meta:user-defined>
    <meta:user-defined meta:name="OVERHEIDop.straatnaam">Slagboomstraat</meta:user-defined>
    <meta:user-defined meta:name="OVERHEIDop.woonplaats">Rijswijk (NB)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46</meta:user-defined>
    <meta:user-defined meta:name="OVERHEIDop.GmbID/DC.identifier">gmb-2021-161446</meta:user-defined>
    <meta:user-defined meta:name="OVERHEIDop.versieInformatie"/>
  </office:meta>
</office:document-meta>
</file>