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Giessen: Reygerboslaan 28, 4283 H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Reygerboslaan 28, 4283 HB, </text:span>een bijgebouw uitbreiden en een kapsalon realiseren (OV20210342/6079367); ingekomen op 12 me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144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4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4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714.996 422378.475</meta:user-defined>
    <meta:user-defined meta:name="DC.title">Gemeente Altena - Aanvraag omgevingsvergunning Giessen: Reygerboslaan 28, 4283 HB</meta:user-defined>
    <meta:user-defined meta:name="OVERHEID.PostcodeHuisnummer/OVERHEIDop.postcodeHuisnummer">4283HB 28</meta:user-defined>
    <meta:user-defined meta:name="OVERHEIDop.straatnaam">Reygerboslaan</meta:user-defined>
    <meta:user-defined meta:name="OVERHEIDop.woonplaats">Giess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443</meta:user-defined>
    <meta:user-defined meta:name="OVERHEIDop.GmbID/DC.identifier">gmb-2021-161443</meta:user-defined>
    <meta:user-defined meta:name="OVERHEIDop.versieInformatie"/>
  </office:meta>
</office:document-meta>
</file>