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Adriaen Banckertsstraat 2 in Castricum, het vergroten van de woning, verzenddatum 14 januari 2021 (WABO20026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144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4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4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Adriaen Banckertsstraat 2 in Castricum, het vergroten van de woning, verzenddatum 14 januari 2021 (WABO2002634)</meta:user-defined>
    <dc:language>nl</dc:language>
    <meta:user-defined meta:name="OVERHEID.EPSG28992/DC.spatial">106256.88 508110.3</meta:user-defined>
    <meta:user-defined meta:name="DC.title">Gemeente Castricum, verleende Omgevingsvergunning (regulier), Adriaen Banckertsstraat 2 in Castricum, het vergroten van de woning, verzenddatum 14 januari 2021 (WABO2002634)</meta:user-defined>
    <meta:user-defined meta:name="OVERHEID.PostcodeHuisnummer/OVERHEIDop.postcodeHuisnummer">1901WR 2</meta:user-defined>
    <meta:user-defined meta:name="OVERHEIDop.straatnaam">Adriaen Banckertsstraat</meta:user-defined>
    <meta:user-defined meta:name="OVERHEIDop.woonplaats">Castricum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144</meta:user-defined>
    <meta:user-defined meta:name="OVERHEIDop.GmbID/DC.identifier">gmb-2021-16144</meta:user-defined>
    <meta:user-defined meta:name="OVERHEIDop.versieInformatie"/>
  </office:meta>
</office:document-meta>
</file>