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om- en nabij Middenweg 14, 4281 K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om- en nabij Middenweg 14, 4281 KH, </text:span>oprichten nieuw glastuinbouwbedrijf en realiseren huisvesting arbeidsmigranten (UV20210285/5615431); ingekomen op 2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556.254 420758.429</meta:user-defined>
    <meta:user-defined meta:name="DC.title">Gemeente Altena - Aanvraag omgevingsvergunning Andel: om- en nabij Middenweg 14, 4281 KH</meta:user-defined>
    <meta:user-defined meta:name="OVERHEID.PostcodeHuisnummer/OVERHEIDop.postcodeHuisnummer">4281KH 12</meta:user-defined>
    <meta:user-defined meta:name="OVERHEIDop.straatnaam">Middenweg</meta:user-defined>
    <meta:user-defined meta:name="OVERHEIDop.woonplaats">And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37</meta:user-defined>
    <meta:user-defined meta:name="OVERHEIDop.GmbID/DC.identifier">gmb-2021-161437</meta:user-defined>
    <meta:user-defined meta:name="OVERHEIDop.versieInformatie"/>
  </office:meta>
</office:document-meta>
</file>