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Hendrikspark 74, 1251 MD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Pastoor Hendrikspark 74, 1251 MD, het vellen van 3 bomen, ingekomen 19 mei 2021;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141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1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1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20.968 474008.019</meta:user-defined>
    <meta:user-defined meta:name="DC.title">Aangevraagde omgevingsvergunning Pastoor Hendrikspark 74, 1251 MD, het vellen van 3 bomen</meta:user-defined>
    <meta:user-defined meta:name="OVERHEID.PostcodeHuisnummer/OVERHEIDop.postcodeHuisnummer">1251MD 74</meta:user-defined>
    <meta:user-defined meta:name="OVERHEIDop.straatnaam">Pastoor Hendrikspark</meta:user-defined>
    <meta:user-defined meta:name="OVERHEIDop.woonplaats">Lar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417</meta:user-defined>
    <meta:user-defined meta:name="OVERHEIDop.GmbID/DC.identifier">gmb-2021-161417</meta:user-defined>
    <meta:user-defined meta:name="OVERHEIDop.versieInformatie"/>
  </office:meta>
</office:document-meta>
</file>