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3, 1261 HP, het bouwen van een woning, een erfafscheiding met toegangspoort, het maken van een uitweg en het kappen van 20 bomen met herplantplicht voor 6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83, 1261 HP, het bouwen van een woning, een erfafscheiding met toegangspoort, het maken van een uitweg en het kappen van 20 bomen met herplantplicht voor 6 bomen, verzonden 20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41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1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80.138 474829.313</meta:user-defined>
    <meta:user-defined meta:name="DC.title">Verleende omgevingsvergunning Schapendrift 83, 1261 HP, het bouwen van een woning, een erfafscheiding met toegangspoort, het maken van een uitweg en het kappen van 20 bomen met herplantplicht voor 6 bomen</meta:user-defined>
    <meta:user-defined meta:name="OVERHEID.PostcodeHuisnummer/OVERHEIDop.postcodeHuisnummer">1261HP 81</meta:user-defined>
    <meta:user-defined meta:name="OVERHEIDop.straatnaam">Schapendrift</meta:user-defined>
    <meta:user-defined meta:name="OVERHEIDop.woonplaats">Blaricum</meta:user-defined>
    <meta:user-defined meta:name="DCTERMS.W3CDTF/DCTERMS.available">2021-05-25</meta:user-defined>
    <meta:user-defined meta:name="DCTERMS.W3CDTF/OVERHEIDop.jaargang">2021</meta:user-defined>
    <meta:user-defined meta:name="OVERHEIDop.publicationIssue">161415</meta:user-defined>
    <meta:user-defined meta:name="OVERHEIDop.GmbID/DC.identifier">gmb-2021-161415</meta:user-defined>
    <meta:user-defined meta:name="OVERHEIDop.versieInformatie"/>
  </office:meta>
</office:document-meta>
</file>