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De Toekomst 108 te Oud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9 mei 2021 een besluit genomen op de aanvraag met zaaknummer Z/21/180790 / W2021-0168 voor een omgevingsvergunning betreffende het bouwen van een kapschuur op locatie De Toekomst 108 te Ouddorp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start op 21 mei 2021 en bedraagt 6 wek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161405</text:span><text:line-break/><text:date style:data-style-name="dag" text:fixed="true" text:date-value="2021-05-25"/><text:line-break/><text:date style:data-style-name="jaar" text:fixed="true" text:date-value="2021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1405</text:span><text:date style:data-style-name="nicedate" text:fixed="true" text:date-value="2021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1405</text:span><text:date style:data-style-name="nicedate" text:fixed="true" text:date-value="2021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52987.26 425677.49</meta:user-defined>
    <meta:user-defined meta:name="DC.title">Kennisgeving besluit op aanvraag omgevingsvergunning De Toekomst 108 te Ouddorp</meta:user-defined>
    <meta:user-defined meta:name="OVERHEID.PostcodeHuisnummer/OVERHEIDop.postcodeHuisnummer">3253TW 108</meta:user-defined>
    <meta:user-defined meta:name="OVERHEIDop.straatnaam">De Toekomst</meta:user-defined>
    <meta:user-defined meta:name="OVERHEIDop.woonplaats">Ouddorp</meta:user-defined>
    <meta:user-defined meta:name="DCTERMS.W3CDTF/DCTERMS.available">2021-05-25</meta:user-defined>
    <meta:user-defined meta:name="DCTERMS.W3CDTF/OVERHEIDop.jaargang">2021</meta:user-defined>
    <meta:user-defined meta:name="OVERHEIDop.publicationIssue">161405</meta:user-defined>
    <meta:user-defined meta:name="OVERHEIDop.GmbID/DC.identifier">gmb-2021-161405</meta:user-defined>
    <meta:user-defined meta:name="OVERHEIDop.versieInformatie"/>
  </office:meta>
</office:document-meta>
</file>