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een gevel, Izaäk Evertslaan 3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44</text:p>
            <text:p text:style-name="common-al">OLO-nummer: 5730743</text:p>
            <text:p text:style-name="common-al">Datum indiening: 10-01-2021</text:p>
            <text:p text:style-name="common-al">Omschrijving: het wijzigen van een gevel</text:p>
            <text:p text:style-name="common-al">Adres: Izaäk Evertslaan 37  te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3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76.292 444919.248</meta:user-defined>
    <meta:user-defined meta:name="DC.title">ODRA Gemeente Arnhem - Aanvraag omgevingsvergunning, het wijzigen van een gevel, Izaäk Evertslaan 37 te Arnhem</meta:user-defined>
    <meta:user-defined meta:name="OVERHEID.PostcodeHuisnummer/OVERHEIDop.postcodeHuisnummer">6814JH 37</meta:user-defined>
    <meta:user-defined meta:name="OVERHEIDop.straatnaam">Izaäk Evertslaan</meta:user-defined>
    <meta:user-defined meta:name="OVERHEIDop.woonplaats">Arn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39</meta:user-defined>
    <meta:user-defined meta:name="OVERHEIDop.GmbID/DC.identifier">gmb-2021-16139</meta:user-defined>
    <meta:user-defined meta:name="OVERHEIDop.versieInformatie"/>
  </office:meta>
</office:document-meta>
</file>