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Rectificatie Ontwerpverkeersbesluit instellen doodlopende weg Moervaart’</text:p>
      <text:section text:name="zakelijke-mededeling_id1-3-2" text:style-name="zakelijke-mededeling">
        <text:section text:name="zakelijke-mededeling-tekst_id1-3-2-1" text:style-name="zakelijke-mededeling-tekst">
          <text:section text:name="tekst_id1-3-2-1-1" text:style-name="tekst">
            <text:p text:style-name="last-al">In de gemeentelijke pagina van 19 mei 2021 stond in de bekendmaking ‘Ontwerpverkeersbesluit instellen doodlopende weg Moervaart’ een verkeerde datum vermeld voor het indienen van een zienswijze.  Tegen dit ontwerpverkeersbesluit kunnen belanghebbenden vanaf 19-05-2021 tot <text:span text:style-name="nadrukvet">uiterlijk 30-06-2021</text:span><text:span text:style-name="nadrukcur">(in plaats van 30-05-2021)</text:span>, bij voorkeur schriftelijke, zienswijzen kenbaar maken bij het college van burgemeester en wethouders van de gemeente Bergen op Zo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138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8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8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Verkeer | Organisatie en beleid</meta:user-defined>
    <dc:language>nl</dc:language>
    <meta:user-defined meta:name="OVERHEID.Gemeente/DC.spatial">Bergen op Zoom</meta:user-defined>
    <meta:user-defined meta:name="OVERHEID.EPSG28992/DC.spatial">80190.4 391246.4</meta:user-defined>
    <meta:user-defined meta:name="DC.title">Gemeente Bergen op Zoom - Rectificatie Ontwerpverkeersbesluit instellen doodlopende weg Moervaart’</meta:user-defined>
    <meta:user-defined meta:name="OVERHEIDop.straatnaam">Moervaart</meta:user-defined>
    <meta:user-defined meta:name="OVERHEIDop.woonplaats">Bergen op Zoom</meta:user-defined>
    <meta:user-defined meta:name="DCTERMS.W3CDTF/DCTERMS.available">2021-05-26</meta:user-defined>
    <meta:user-defined meta:name="DCTERMS.W3CDTF/OVERHEIDop.jaargang">2021</meta:user-defined>
    <meta:user-defined meta:name="OVERHEIDop.publicationIssue">161389</meta:user-defined>
    <meta:user-defined meta:name="OVERHEIDop.GmbID/DC.identifier">gmb-2021-161389</meta:user-defined>
    <meta:user-defined meta:name="OVERHEIDop.versieInformatie"/>
  </office:meta>
</office:document-meta>
</file>