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en Activiteitenbesluit Ringersweg 30, Bergen op Zoom,Verhalst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pan text:style-name="nadrukvet">Adres:</text:span> Ringersweg 30, Bergen op Zoom, Verhalst B.V.</text:p>
            <text:p text:style-name="common-al">
            <text:span text:style-name="nadrukvet">Omschrijving project:</text:span> Maatwerkvoorschriften bodembescherming</text:p>
            <text:p text:style-name="common-al">
            <text:span text:style-name="nadrukvet">Datum verzending:</text:span> 19 mei 2021 </text:p>
            <text:p text:style-name="common-al">De beschikking is gedurende zes weken na de publicatiedatum in te zien bij de gemeente Bergen op Zoom.</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je aan het college van burgemeester en wethouders, postbus 35, 4600 AA Bergen op Zoom.</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3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511.62 391709.45</meta:user-defined>
    <meta:user-defined meta:name="DC.title">Gemeente Bergen op Zoom - Maatwerkvoorschriften Activiteitenbesluit Ringersweg 30, Bergen op Zoom,Verhalst B.V.</meta:user-defined>
    <meta:user-defined meta:name="OVERHEID.PostcodeHuisnummer/OVERHEIDop.postcodeHuisnummer">4612PT 30</meta:user-defined>
    <meta:user-defined meta:name="OVERHEIDop.straatnaam">Ringersweg</meta:user-defined>
    <meta:user-defined meta:name="OVERHEIDop.woonplaats">Bergen op Zoom</meta:user-defined>
    <meta:user-defined meta:name="DCTERMS.W3CDTF/DCTERMS.available">2021-05-26</meta:user-defined>
    <meta:user-defined meta:name="DCTERMS.W3CDTF/OVERHEIDop.jaargang">2021</meta:user-defined>
    <meta:user-defined meta:name="OVERHEIDop.publicationIssue">161381</meta:user-defined>
    <meta:user-defined meta:name="OVERHEIDop.GmbID/DC.identifier">gmb-2021-161381</meta:user-defined>
    <meta:user-defined meta:name="OVERHEIDop.versieInformatie"/>
  </office:meta>
</office:document-meta>
</file>