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bouwen van een woning met vrijstaande garage, afwijkend van het bestemmingsplan, het kappen van 1 boom en het aanleggen van een inrit, Z/21/053212 - Bremhorst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12</text:p>
            <text:p text:style-name="common-al">Het besluit om de vergunning te weigeren is naar de aanvrager verzonden op 19 mei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136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80.787 458822.041</meta:user-defined>
    <meta:user-defined meta:name="DC.title">Gemeente Wassenaar – geweigerde omgevingsvergunning (reguliere procedure): het bouwen van een woning met vrijstaande garage, afwijkend van het bestemmingsplan, het kappen van 1 boom en het aanleggen van een inrit, Z/21/053212 - Bremhorstlaan 30, Wassenaar</meta:user-defined>
    <meta:user-defined meta:name="OVERHEID.PostcodeHuisnummer/OVERHEIDop.postcodeHuisnummer">2244EN 7</meta:user-defined>
    <meta:user-defined meta:name="OVERHEIDop.straatnaam">Bremhorstlaan</meta:user-defined>
    <meta:user-defined meta:name="OVERHEIDop.woonplaats">Wassenaa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69</meta:user-defined>
    <meta:user-defined meta:name="OVERHEIDop.GmbID/DC.identifier">gmb-2021-161369</meta:user-defined>
    <meta:user-defined meta:name="OVERHEIDop.versieInformatie"/>
  </office:meta>
</office:document-meta>
</file>