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 Bergen op Zoom - Ontwerpbeschikking Wabo vergunning, uitgebreide procedure Van Konijnenburgweg 54, Bergen op Zoom, AP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onijnenburgweg 54, </text:p>
                    <text:p text:style-name="table_al">Bergen op Zoom, APM</text:p>
                  </table:table-cell>
                  <table:table-cell table:style-name="entry" table:number-rows-spanned="1" table:number-columns-spanned="1">
                    <text:p text:style-name="table_al">Aanvraag voor het vergroten van het bedrijfsgebouw en een aantal aanpassingen in de terreinindeling en kadastrale weergave (OLO nr. 5529055; omwb zaaknr. 20101485)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met ingang van 27 mei t/m 8 juli 2021 in te zien bij de gemeente Bergen op Zoom.</text:p>
            <text:p text:style-name="common-al">
            <text:span text:style-name="nadrukvet"> Zienswijzen</text:span>
          </text:p>
            <text:p text:style-name="common-al">Binnen de inzagetermijn kan een ieder een zienswijze over het ontwerp naar voren brengen. Een schriftelijke zienswijze richt je aan de Omgevingsdienst Midden- en West-Brabant (OMWB), Postbus 75, 5000 AB, Tilburg (onder vermelding van omwb zaaknr. 20101485). Zienswijzen digitaal indienen is ook mogelijk via: info@omwb.nl.</text:p>
            <text:p text:style-name="common-al">Wij maken je erop attent dat slechts beroep tegen de uiteindelijke beschikking kan worden ingediend,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136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OLO nr. 5529055; omwb zaaknr. 20101485</meta:user-defined>
    <dc:language>nl</dc:language>
    <meta:user-defined meta:name="OVERHEID.EPSG28992/DC.spatial">76995 390923</meta:user-defined>
    <meta:user-defined meta:name="DC.title">Gemeente Bergen op Zoom - Ontwerpbeschikking Wabo vergunning, uitgebreide procedure Van Konijnenburgweg 54, Bergen op Zoom, APM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61</meta:user-defined>
    <meta:user-defined meta:name="OVERHEIDop.GmbID/DC.identifier">gmb-2021-161361</meta:user-defined>
    <meta:user-defined meta:name="OVERHEIDop.versieInformatie"/>
  </office:meta>
</office:document-meta>
</file>