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20190044.01/16 woningen, “Puur Zuid” Breda, Willem Witteveenhof 1 t/m 15 en 2 t/m 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25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llem Witteveenhof 1 t/m 15 en 2 t/m 16 Breda</text:p>
            <text:p text:style-name="common-al">
            <text:span text:style-name="nadrukvet">Projectomschrijving:</text:span> 20190044.01/16 woningen, “Puur Zuid”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3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20190044.01/16 woningen, “Puur Zuid” Breda</meta:user-defined>
    <dc:language>nl</dc:language>
    <meta:user-defined meta:name="OVERHEID.EPSG28992/DC.spatial">112751.542 397969.85</meta:user-defined>
    <meta:user-defined meta:name="DC.title">Wet milieubeheer melding, 20190044.01/16 woningen, “Puur Zuid” Breda, Willem Witteveenhof 1 t/m 15 en 2 t/m 16 Breda</meta:user-defined>
    <meta:user-defined meta:name="OVERHEID.PostcodeHuisnummer/OVERHEIDop.postcodeHuisnummer">4835KR 8</meta:user-defined>
    <meta:user-defined meta:name="OVERHEIDop.straatnaam">Willem Witteveenhof</meta:user-defined>
    <meta:user-defined meta:name="OVERHEIDop.woonplaats">Breda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35</meta:user-defined>
    <meta:user-defined meta:name="OVERHEIDop.GmbID/DC.identifier">gmb-2021-16135</meta:user-defined>
    <meta:user-defined meta:name="OVERHEIDop.versieInformatie"/>
  </office:meta>
</office:document-meta>
</file>