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 Activiteitenbesluit milieubeheer - maatwerkvoorschriften reguliere procedure - Broekkantsestraat 7-9,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12 mei 2021 een besluit hebben genomen op een aanvraag om maatwerkvoorschriften op basis van het Activiteitenbesluit milieubeheer stellen voor:</text:p>
            <text:p text:style-name="common-al">Verbakel v.o.f., gelegen aan Broekkantsestraat 7-9 in Beek en Donk.</text:p>
            <text:p text:style-name="common-al">Het betreft voorschriften in aanvulling op of ter invulling van de voorschriften die gelden op grond van het Activiteitenbesluit milieubeheer in het belang van de bescherming van het milieu. Besloten is om aansluitend op een advies van Waterschap Aa en Maas om de aanvraag om maatwerkvoorschriften voor het lozen van spuiwater van een luchtwasser op de openbare riolering, te <text:span text:style-name="nadrukondlijn">weigeren</text:span> omdat het belang van de bescherming van het milieu zich daartegen verzet. De beschikking en de daarbij behorende stukken liggen vanaf 14 mei 2021 tot en met 24 juni 2021 ter inzage bij de gemeente Laarbeek. Voor locatie, tijdstippen en dagen waarop u de stukken in kunt zien, verwijzen wij naar de website van de gemeente. Voor vragen of opmerkingen kunt u contact opnemen met de heer L. van de Kerkhof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Laarbeek, </text:p>
            <text:p text:style-name="common-al">Postbus 190, </text:p>
            <text:p text:style-name="common-al">5740 AD BEEK EN DONK</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Z.64983 / D.748421 gekoppeld. U dient bij correspondentie dit kenmerk te vermelden. </text:p>
            <text:p text:style-name="common-al">Eindhoven, 13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13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73299 394675</meta:user-defined>
    <meta:user-defined meta:name="DC.title">Gemeente Laarbeek - Activiteitenbesluit milieubeheer - maatwerkvoorschriften reguliere procedure - Broekkantsestraat 7-9, Beek en Donk</meta:user-defined>
    <meta:user-defined meta:name="OVERHEID.PostcodeHuisnummer/OVERHEIDop.postcodeHuisnummer">5741SE 7</meta:user-defined>
    <meta:user-defined meta:name="OVERHEIDop.straatnaam">Broekkantsestraat</meta:user-defined>
    <meta:user-defined meta:name="OVERHEIDop.woonplaats">Beek en Donk</meta:user-defined>
    <meta:user-defined meta:name="DCTERMS.W3CDTF/DCTERMS.available">2021-05-25</meta:user-defined>
    <meta:user-defined meta:name="DCTERMS.W3CDTF/OVERHEIDop.jaargang">2021</meta:user-defined>
    <meta:user-defined meta:name="OVERHEIDop.externeBijlage">Besluit maatwerkvoorschriften lozen op riool|exb-2021-30416</meta:user-defined>
    <meta:user-defined meta:name="OVERHEIDop.externeBijlage">2020.12.14 Presentatie Vortex |exb-2021-30417</meta:user-defined>
    <meta:user-defined meta:name="OVERHEIDop.externeBijlage">Whitepaper water vitaliseren V2|exb-2021-30418</meta:user-defined>
    <meta:user-defined meta:name="OVERHEIDop.publicationIssue">161349</meta:user-defined>
    <meta:user-defined meta:name="OVERHEIDop.GmbID/DC.identifier">gmb-2021-161349</meta:user-defined>
    <meta:user-defined meta:name="OVERHEIDop.versieInformatie"/>
  </office:meta>
</office:document-meta>
</file>