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realiseren van een schoonheidssalon en pedicure aan huis - Merellaan 29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29 te Beek en Donk</text:p>
                  </table:table-cell>
                  <table:table-cell table:style-name="entry" table:number-rows-spanned="1" table:number-columns-spanned="1">
                    <text:p text:style-name="table_al">16 mei 2021</text:p>
                  </table:table-cell>
                  <table:table-cell table:style-name="entry" table:number-rows-spanned="1" table:number-columns-spanned="1">
                    <text:p text:style-name="table_al">Het realiseren van een schoonheidssalon en pedicure aan 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134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4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1991 393643</meta:user-defined>
    <meta:user-defined meta:name="DC.title">Gemeente Laarbeek - aanvraag omgevingsvergunning - realiseren van een schoonheidssalon en pedicure aan huis - Merellaan 29, Beek en Donk</meta:user-defined>
    <meta:user-defined meta:name="OVERHEID.PostcodeHuisnummer/OVERHEIDop.postcodeHuisnummer">5741JW 29</meta:user-defined>
    <meta:user-defined meta:name="OVERHEIDop.straatnaam">Merellaan</meta:user-defined>
    <meta:user-defined meta:name="OVERHEIDop.woonplaats">Beek en Donk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41</meta:user-defined>
    <meta:user-defined meta:name="OVERHEIDop.GmbID/DC.identifier">gmb-2021-161341</meta:user-defined>
    <meta:user-defined meta:name="OVERHEIDop.versieInformatie"/>
  </office:meta>
</office:document-meta>
</file>